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)" style:num-format="1">
        <style:list-level-properties text:space-before="0in" text:min-label-width="0.1972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 fo:language="de" fo:country="DE"/>
    </style:style>
    <style:style style:name="P7" style:parent-style-name="Normale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olumn9" style:family="table-column">
      <style:table-column-properties style:column-width="2.7069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4187in"/>
    </style:style>
    <style:style style:name="Table8" style:family="table">
      <style:table-properties style:width="4.3805in" style:rel-width="60.98%" fo:margin-left="0in" table:align="left"/>
    </style:style>
    <style:style style:name="TableRow14" style:family="table-row">
      <style:table-row-properties style:min-row-height="0.2777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28" style:parent-style-name="Paragrafoelenco" style:list-style-name="LFO2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1.1569in"/>
    </style:style>
    <style:style style:name="TableColumn31" style:family="table-column">
      <style:table-column-properties style:column-width="0.3763in"/>
    </style:style>
    <style:style style:name="TableColumn32" style:family="table-column">
      <style:table-column-properties style:column-width="0.3763in"/>
    </style:style>
    <style:style style:name="TableColumn33" style:family="table-column">
      <style:table-column-properties style:column-width="0.3763in"/>
    </style:style>
    <style:style style:name="TableColumn34" style:family="table-column">
      <style:table-column-properties style:column-width="0.3763in"/>
    </style:style>
    <style:style style:name="TableColumn35" style:family="table-column">
      <style:table-column-properties style:column-width="0.3763in"/>
    </style:style>
    <style:style style:name="TableColumn36" style:family="table-column">
      <style:table-column-properties style:column-width="0.3763in"/>
    </style:style>
    <style:style style:name="TableColumn37" style:family="table-column">
      <style:table-column-properties style:column-width="0.3763in"/>
    </style:style>
    <style:style style:name="TableColumn38" style:family="table-column">
      <style:table-column-properties style:column-width="0.3763in"/>
    </style:style>
    <style:style style:name="TableColumn39" style:family="table-column">
      <style:table-column-properties style:column-width="0.3763in"/>
    </style:style>
    <style:style style:name="TableColumn40" style:family="table-column">
      <style:table-column-properties style:column-width="0.2055in"/>
    </style:style>
    <style:style style:name="TableColumn41" style:family="table-column">
      <style:table-column-properties style:column-width="0.1708in"/>
    </style:style>
    <style:style style:name="TableColumn42" style:family="table-column">
      <style:table-column-properties style:column-width="0.3763in"/>
    </style:style>
    <style:style style:name="TableColumn43" style:family="table-column">
      <style:table-column-properties style:column-width="0.3763in"/>
    </style:style>
    <style:style style:name="TableColumn44" style:family="table-column">
      <style:table-column-properties style:column-width="0.1812in"/>
    </style:style>
    <style:style style:name="TableColumn45" style:family="table-column">
      <style:table-column-properties style:column-width="0.1951in"/>
    </style:style>
    <style:style style:name="TableColumn46" style:family="table-column">
      <style:table-column-properties style:column-width="0.3763in"/>
    </style:style>
    <style:style style:name="TableColumn47" style:family="table-column">
      <style:table-column-properties style:column-width="0.3763in"/>
    </style:style>
    <style:style style:name="TableColumn48" style:family="table-column">
      <style:table-column-properties style:column-width="0.3805in"/>
    </style:style>
    <style:style style:name="Table29" style:family="table">
      <style:table-properties style:width="7.1833in" style:rel-width="100%" fo:margin-left="0in" table:align="left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/>
    </style:style>
    <style:style style:name="TableRow59" style:family="table-row">
      <style:table-row-properties style:row-height="0.2756in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/>
    </style:style>
    <style:style style:name="TableRow68" style:family="table-row">
      <style:table-row-properties style:min-row-height="0.2777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/>
    </style:style>
    <style:style style:name="P103" style:parent-style-name="Paragrafoelenco" style:list-style-name="LFO2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5" style:family="table-column">
      <style:table-column-properties style:column-width="0.2659in"/>
    </style:style>
    <style:style style:name="TableColumn106" style:family="table-column">
      <style:table-column-properties style:column-width="0.4736in"/>
    </style:style>
    <style:style style:name="TableColumn107" style:family="table-column">
      <style:table-column-properties style:column-width="0.2798in"/>
    </style:style>
    <style:style style:name="TableColumn108" style:family="table-column">
      <style:table-column-properties style:column-width="0.1618in"/>
    </style:style>
    <style:style style:name="TableColumn109" style:family="table-column">
      <style:table-column-properties style:column-width="0.3569in"/>
    </style:style>
    <style:style style:name="TableColumn110" style:family="table-column">
      <style:table-column-properties style:column-width="0.3833in"/>
    </style:style>
    <style:style style:name="TableColumn111" style:family="table-column">
      <style:table-column-properties style:column-width="1.6131in"/>
    </style:style>
    <style:style style:name="TableColumn112" style:family="table-column">
      <style:table-column-properties style:column-width="0.4583in"/>
    </style:style>
    <style:style style:name="TableColumn113" style:family="table-column">
      <style:table-column-properties style:column-width="2.0298in"/>
    </style:style>
    <style:style style:name="TableColumn114" style:family="table-column">
      <style:table-column-properties style:column-width="0.6687in"/>
    </style:style>
    <style:style style:name="TableColumn115" style:family="table-column">
      <style:table-column-properties style:column-width="0.4916in"/>
    </style:style>
    <style:style style:name="Table104" style:family="table">
      <style:table-properties style:width="7.1833in" style:rel-width="100%" fo:margin-left="0in" table:align="left"/>
    </style:style>
    <style:style style:name="TableRow116" style:family="table-row">
      <style:table-row-properties style:min-row-height="0.3055in" fo:keep-together="always"/>
    </style:style>
    <style:style style:name="TableCell11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/>
    </style:style>
    <style:style style:name="TableRow123" style:family="table-row">
      <style:table-row-properties style:min-row-height="0.3055in" fo:keep-together="always"/>
    </style:style>
    <style:style style:name="P124" style:parent-style-name="Normale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/>
    </style:style>
    <style:style style:name="TableRow137" style:family="table-row">
      <style:table-row-properties style:min-row-height="0.3055in" fo:keep-together="always"/>
    </style:style>
    <style:style style:name="P138" style:parent-style-name="Normale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/>
    </style:style>
    <style:style style:name="P147" style:parent-style-name="Normale" style:family="paragraph">
      <style:paragraph-properties fo:text-align="justify" fo:margin-top="0.0833in" fo:margin-left="0.0479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Paragrafoelenco" style:list-style-name="LFO2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0.9347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1.3791in"/>
    </style:style>
    <style:style style:name="TableColumn167" style:family="table-column">
      <style:table-column-properties style:column-width="1.0562in"/>
    </style:style>
    <style:style style:name="TableColumn168" style:family="table-column">
      <style:table-column-properties style:column-width="1.0576in"/>
    </style:style>
    <style:style style:name="Table161" style:family="table">
      <style:table-properties style:width="7.1833in" style:rel-width="100%" fo:margin-left="0in" table:align="left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complex="Arial"/>
    </style:style>
    <style:style style:name="TableRow174" style:family="table-row">
      <style:table-row-properties style:row-height="0.2756in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text-properties style:font-name="Arial" style:font-name-complex="Arial"/>
    </style:style>
    <style:style style:name="TableRow179" style:family="table-row">
      <style:table-row-properties style:row-height="0.2756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text-properties style:font-name="Arial" style:font-name-complex="Arial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 style:font-name-complex="Arial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/>
    </style:style>
    <style:style style:name="P199" style:parent-style-name="Paragrafoelenco" style:list-style-name="LFO2" style:family="paragraph">
      <style:paragraph-properties fo:text-align="justify" fo:margin-top="0.0833in" fo:margin-left="0.2958in" fo:text-indent="-0.2479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6" style:family="table-column">
      <style:table-column-properties style:column-width="0.284in"/>
    </style:style>
    <style:style style:name="TableColumn207" style:family="table-column">
      <style:table-column-properties style:column-width="5.0798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0.4916in"/>
    </style:style>
    <style:style style:name="TableColumn210" style:family="table-column">
      <style:table-column-properties style:column-width="0.6381in"/>
    </style:style>
    <style:style style:name="Table205" style:family="table">
      <style:table-properties style:width="7.1833in" style:rel-width="100%" fo:margin-left="0in" table:align="left"/>
    </style:style>
    <style:style style:name="TableRow211" style:family="table-row">
      <style:table-row-properties style:row-height="0.2361in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/>
    </style:style>
    <style:style style:name="TableRow233" style:family="table-row">
      <style:table-row-properties style:row-height="0.2361in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/>
    </style:style>
    <style:style style:name="TableRow244" style:family="table-row">
      <style:table-row-properties style:row-height="0.2361in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complex="Arial"/>
    </style:style>
    <style:style style:name="TableRow255" style:family="table-row">
      <style:table-row-properties style:row-height="0.2361in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Arial" style:font-name-complex="Arial"/>
    </style:style>
    <style:style style:name="TableRow266" style:family="table-row">
      <style:table-row-properties style:row-height="0.2361in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/>
    </style:style>
    <style:style style:name="TableRow277" style:family="table-row">
      <style:table-row-properties style:row-height="0.2361in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 style:font-name-complex="Arial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/>
    </style:style>
    <style:style style:name="TableRow288" style:family="table-row">
      <style:table-row-properties style:row-height="0.2361in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/>
    </style:style>
    <style:style style:name="TableRow299" style:family="table-row">
      <style:table-row-properties style:row-height="0.2361in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text-properties style:font-name="Arial" style:font-name-complex="Arial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/>
    </style:style>
    <style:style style:name="TableRow310" style:family="table-row">
      <style:table-row-properties style:row-height="0.2361in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" style:parent-style-name="Normale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 style:font-name-complex="Arial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complex="Arial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 style:font-name-complex="Arial"/>
    </style:style>
    <style:style style:name="TableRow321" style:family="table-row">
      <style:table-row-properties style:row-height="0.2361in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complex="Arial"/>
    </style:style>
    <style:style style:name="P332" style:parent-style-name="Paragrafoelenco" style:list-style-name="LFO2" style:family="paragraph">
      <style:paragraph-properties fo:text-align="justify" fo:margin-top="0.0833in" fo:margin-left="0.2958in">
        <style:tab-stops/>
      </style:paragraph-properties>
    </style:style>
    <style:style style:name="T3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6" style:family="table-column">
      <style:table-column-properties style:column-width="0.25in"/>
    </style:style>
    <style:style style:name="TableColumn347" style:family="table-column">
      <style:table-column-properties style:column-width="4.2298in"/>
    </style:style>
    <style:style style:name="TableColumn348" style:family="table-column">
      <style:table-column-properties style:column-width="0.6895in"/>
    </style:style>
    <style:style style:name="TableColumn349" style:family="table-column">
      <style:table-column-properties style:column-width="0.493in"/>
    </style:style>
    <style:style style:name="TableColumn350" style:family="table-column">
      <style:table-column-properties style:column-width="0.8847in"/>
    </style:style>
    <style:style style:name="TableColumn351" style:family="table-column">
      <style:table-column-properties style:column-width="0.6361in"/>
    </style:style>
    <style:style style:name="Table345" style:family="table">
      <style:table-properties style:width="7.1833in" style:rel-width="100%" fo:margin-left="0in" table:align="left"/>
    </style:style>
    <style:style style:name="TableRow352" style:family="table-row">
      <style:table-row-properties style:row-height="0.2361in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365" style:family="table-row">
      <style:table-row-properties style:row-height="0.2361in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Arial" style:font-name-complex="Arial"/>
    </style:style>
    <style:style style:name="TableRow378" style:family="table-row">
      <style:table-row-properties style:row-height="0.2361in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Arial" style:font-name-complex="Arial"/>
    </style:style>
    <style:style style:name="TableRow391" style:family="table-row">
      <style:table-row-properties style:row-height="0.2361in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 style:font-name-complex="Arial"/>
    </style:style>
    <style:style style:name="TableRow404" style:family="table-row">
      <style:table-row-properties style:row-height="0.2361in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 style:font-name-complex="Arial"/>
    </style:style>
    <style:style style:name="TableRow417" style:family="table-row">
      <style:table-row-properties style:row-height="0.2361in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complex="Arial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complex="Arial"/>
    </style:style>
    <style:style style:name="TableRow430" style:family="table-row">
      <style:table-row-properties style:row-height="0.2361in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Arial" style:font-name-complex="Arial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 style:font-name-complex="Arial"/>
    </style:style>
    <style:style style:name="TableRow443" style:family="table-row">
      <style:table-row-properties style:row-height="0.2361in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text-properties style:font-name="Arial" style:font-name-complex="Arial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Arial" style:font-name-complex="Arial"/>
    </style:style>
    <style:style style:name="TableRow456" style:family="table-row">
      <style:table-row-properties style:row-height="0.2361in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e" style:family="paragraph">
      <style:text-properties style:font-name="Arial" style:font-name-complex="Arial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Arial" style:font-name-complex="Arial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complex="Arial"/>
    </style:style>
    <style:style style:name="TableRow469" style:family="table-row">
      <style:table-row-properties style:row-height="0.2361in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text-properties style:font-name="Arial" style:font-name-complex="Arial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Arial" style:font-name-complex="Arial"/>
    </style:style>
    <style:style style:name="TableRow482" style:family="table-row">
      <style:table-row-properties style:row-height="0.2361in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e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 style:font-name-complex="Arial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 style:font-name-complex="Arial"/>
    </style:style>
    <style:style style:name="P495" style:parent-style-name="Paragrafoelenco" style:list-style-name="LFO2" style:family="paragraph">
      <style:paragraph-properties fo:text-align="justify" fo:margin-top="0.0833in" fo:margin-left="0.2958in">
        <style:tab-stops/>
      </style:paragraph-properties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4" style:family="table-column">
      <style:table-column-properties style:column-width="0.25in"/>
    </style:style>
    <style:style style:name="TableColumn505" style:family="table-column">
      <style:table-column-properties style:column-width="3.5402in"/>
    </style:style>
    <style:style style:name="TableColumn506" style:family="table-column">
      <style:table-column-properties style:column-width="0.6895in"/>
    </style:style>
    <style:style style:name="TableColumn507" style:family="table-column">
      <style:table-column-properties style:column-width="0.6895in"/>
    </style:style>
    <style:style style:name="TableColumn508" style:family="table-column">
      <style:table-column-properties style:column-width="0.493in"/>
    </style:style>
    <style:style style:name="TableColumn509" style:family="table-column">
      <style:table-column-properties style:column-width="0.8847in"/>
    </style:style>
    <style:style style:name="TableColumn510" style:family="table-column">
      <style:table-column-properties style:column-width="0.6361in"/>
    </style:style>
    <style:style style:name="Table503" style:family="table">
      <style:table-properties style:width="7.1833in" style:rel-width="100%" fo:margin-left="0in" table:align="left"/>
    </style:style>
    <style:style style:name="TableRow511" style:family="table-row">
      <style:table-row-properties style:row-height="0.2361in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524" style:family="table-row">
      <style:table-row-properties style:row-height="0.2361in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complex="Arial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 style:font-name-complex="Arial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complex="Arial"/>
    </style:style>
    <style:style style:name="TableRow537" style:family="table-row">
      <style:table-row-properties style:row-height="0.2361in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e" style:family="paragraph">
      <style:text-properties style:font-name="Arial" style:font-name-complex="Arial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 style:font-name-complex="Arial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Arial" style:font-name-complex="Arial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 style:font-name-complex="Arial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Arial" style:font-name-complex="Arial"/>
    </style:style>
    <style:style style:name="TableRow550" style:family="table-row">
      <style:table-row-properties style:row-height="0.2361in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 style:font-name-complex="Arial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Arial" style:font-name-complex="Arial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 style:font-name-complex="Arial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 style:font-name-complex="Arial"/>
    </style:style>
    <style:style style:name="TableRow563" style:family="table-row">
      <style:table-row-properties style:row-height="0.2361in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e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Arial" style:font-name-complex="Arial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 style:font-name-complex="Arial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 style:font-name-complex="Arial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complex="Arial"/>
    </style:style>
    <style:style style:name="TableRow576" style:family="table-row">
      <style:table-row-properties style:row-height="0.2361in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 style:font-name-complex="Arial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Arial" style:font-name-complex="Arial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/>
    </style:style>
    <style:style style:name="TableRow589" style:family="table-row">
      <style:table-row-properties style:row-height="0.2361in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text-properties style:font-name="Arial" style:font-name-complex="Arial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complex="Arial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complex="Arial"/>
    </style:style>
    <style:style style:name="TableRow602" style:family="table-row">
      <style:table-row-properties style:row-height="0.2361in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text-properties style:font-name="Arial" style:font-name-complex="Arial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complex="Arial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complex="Arial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/>
    </style:style>
    <style:style style:name="TableRow615" style:family="table-row">
      <style:table-row-properties style:row-height="0.2361in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Arial" style:font-name-complex="Arial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 style:font-name-complex="Arial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 style:font-name-complex="Arial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 style:font-name-complex="Arial"/>
    </style:style>
    <style:style style:name="TableRow628" style:family="table-row">
      <style:table-row-properties style:row-height="0.2361in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Arial" style:font-name-complex="Arial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Arial" style:font-name-complex="Arial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Arial" style:font-name-complex="Arial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 style:font-name-complex="Arial"/>
    </style:style>
    <style:style style:name="TableRow641" style:family="table-row">
      <style:table-row-properties style:row-height="0.2361in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Arial" style:font-name-complex="Arial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Arial" style:font-name-complex="Arial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Arial" style:font-name-complex="Arial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Arial" style:font-name-complex="Arial"/>
    </style:style>
    <style:style style:name="TableRow654" style:family="table-row">
      <style:table-row-properties style:row-height="0.2361in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Arial" style:font-name-complex="Arial"/>
    </style:style>
    <style:style style:name="TableRow659" style:family="table-row">
      <style:table-row-properties style:row-height="0.2361in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 style:font-name-complex="Arial"/>
    </style:style>
    <style:style style:name="P664" style:parent-style-name="Normale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6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69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0" style:parent-style-name="Normale" style:family="paragraph">
      <style:paragraph-properties fo:text-align="center" fo:margin-left="3.5437in">
        <style:tab-stops/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DICHIARAZIONE SOSTITUTIVA DI CERTIFICAZIONI</text:p>
      <text:p text:style-name="P2">(Art. 46 D.P.R. 445 del 28/12/2000)</text:p>
      <text:p text:style-name="P3">AUTOCERTIFICAZIONE RELATIVA AL POSSESSO DEI REQUISITI DI AMMISSIONE AI CORSI DI TIROCINIO FORMATIVO ATTIVO (TFA)<text:s/>PRESSO L’UNIVERSITÀ DEGLI STUDI DI BARI ALDO MORO</text:p>
      <text:p text:style-name="P4">RISERVATA ai candidati in possesso di laurea<text:s/>Specialistica/Magistrale<text:s/>(DD.MM. 509/99 e 270/04)</text:p>
      <text:p text:style-name="P5"/>
      <text:p text:style-name="P6">_L_ sottoscritt_<text:s/>______________________________________________________________________,</text:p>
      <text:p text:style-name="P7">avendo presentato domanda di partecipazione alla selezione per l’ammissione ai corsi di TFA presso l’Università degli Studi di Bari Aldo Moro per la/le seguente/i classe/i di abilitazion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DICE<text:s/></text:span><text:span text:style-name="T18">CLASSE DI ABILITAZION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consapevole delle sanzioni penali, nel caso di dichiarazioni non veritiere e falsità negli atti, richiamate dall’art. 76<text:s/>del<text:s/>D.P.R. 445 del 28/12/2000,<text:s/>dichiara sotto la propria responsabilità:</text:p>
      <text:list text:style-name="LFO2" text:continue-numbering="true">
        <text:list-item>
          <text:p text:style-name="P28">dati anagrafici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gnome</text:p>
          </table:table-cell>
          <table:table-cell table:style-name="TableCell52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ome</text:p>
          </table:table-cell>
          <table:table-cell table:style-name="TableCell57" table:number-columns-spanned="1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Luogo di nascita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Data di nascita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ODICE FISCAL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list text:style-name="LFO2" text:continue-numbering="true">
        <text:list-item>
          <text:p text:style-name="P103">domicilio ai fini della partecipazione al concorso: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Indirizzo</text:p>
          </table:table-cell>
          <table:table-cell table:style-name="TableCell119" table:number-columns-spanned="2">
            <text:p text:style-name="P120">Via/Piazza</text:p>
          </table:table-cell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AP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Città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Provincia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Telefono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<text:span text:style-name="T148">Dichiara di essere in possesso<text:s/></text:span><text:span text:style-name="T149">di diploma di laurea<text:s/></text:span><text:span text:style-name="T150">Specialistica/Magistrale (DD.MM. 509/99 e 270/04)</text:span><text:span text:style-name="T151"><text:s/>secondo le specificazioni delle rispettive classi di abilitazione relative<text:s/></text:span><text:span text:style-name="T152">al possesso dei crediti formativi universitari<text:s/></text:span><text:span text:style-name="T153">di cui al decreto ministeriale<text:s/></text:span><text:span text:style-name="T154">9</text:span><text:span text:style-name="T155"><text:s/></text:span><text:span text:style-name="T156">febbraio 2005</text:span><text:span text:style-name="T157">, n.<text:s/></text:span><text:span text:style-name="T158">22, tenuto conto di quanto previsto dal decreto interministeriale 9 luglio 2009</text:span><text:span text:style-name="T159">, e precisamente:</text:span></text:p>
      <text:list text:style-name="LFO2" text:continue-numbering="true">
        <text:list-item>
          <text:p text:style-name="P160">diploma di laurea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aurea in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Rilasciata da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acoltà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In dat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oto di laure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lasse della laurea</text:p>
          </table:table-cell>
          <table:table-cell table:style-name="TableCell195">
            <text:p text:style-name="P196">/S</text:p>
          </table:table-cell>
          <table:table-cell table:style-name="TableCell197">
            <text:p text:style-name="P198">LM-</text:p>
          </table:table-cell>
        </table:table-row>
      </table:table>
      <text:list text:style-name="LFO2" text:continue-numbering="true">
        <text:list-item>
          <text:p text:style-name="P199"><text:span text:style-name="T200">esami universitari utili per l’accesso all’insegnamento per la relativa classe di abilitazione<text:s/></text:span><text:span text:style-name="T201">secondo le specificazioni relative al possesso dei crediti formativi universitari di cui al<text:s/></text:span><text:span text:style-name="T202">DM 22/2005<text:s/></text:span><text:span text:style-name="T203">già sostenuti</text:span><text:span text:style-name="T204"><text:s/>per il conseguimento della laurea indicata al punto 3: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Denominazione esame</text:p>
          </table:table-cell>
          <table:table-cell table:style-name="TableCell216">
            <text:p text:style-name="P217">Sett. Scient.-Disciplinare</text:p>
          </table:table-cell>
          <table:table-cell table:style-name="TableCell218">
            <text:p text:style-name="P219">n.ro CFU</text:p>
          </table:table-cell>
          <table:table-cell table:style-name="TableCell220">
            <text:p text:style-name="P221">Votazione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list text:style-name="LFO2" text:continue-numbering="true">
        <text:list-item>
          <text:p text:style-name="P332"><text:span text:style-name="T333">esami<text:s/></text:span><text:span text:style-name="T334">universitari<text:s/></text:span><text:span text:style-name="T335">aggiuntivi sostenuti<text:s/></text:span><text:span text:style-name="T336">nella stessa Università</text:span><text:span text:style-name="T337"><text:s/>indicata al punto 3<text:s/></text:span><text:span text:style-name="T338">per l’accesso all’insegnamento per la relativa classe di abilitazione<text:s/></text:span><text:span text:style-name="T339">secondo le specificazioni relative al possesso dei crediti formativi universitari di cui al<text:s/></text:span><text:span text:style-name="T340">DM<text:s/></text:span><text:span text:style-name="T341">22</text:span><text:span text:style-name="T342">/</text:span><text:span text:style-name="T343">2005</text:span><text:span text:style-name="T344">:</text:span>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Denominazione esame</text:p>
          </table:table-cell>
          <table:table-cell table:style-name="TableCell357">
            <text:p text:style-name="P358">Sett. Scient.-Disciplinare</text:p>
          </table:table-cell>
          <table:table-cell table:style-name="TableCell359">
            <text:p text:style-name="P360">n.ro CFU</text:p>
          </table:table-cell>
          <table:table-cell table:style-name="TableCell361">
            <text:p text:style-name="P362">Data</text:p>
          </table:table-cell>
          <table:table-cell table:style-name="TableCell363">
            <text:p text:style-name="P364">Votazione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list text:style-name="LFO2" text:continue-numbering="true">
        <text:list-item>
          <text:p text:style-name="P495"><text:span text:style-name="T496">esami universitari aggiuntivi sostenuti<text:s/></text:span><text:span text:style-name="T497">in una Università diversa</text:span><text:span text:style-name="T498"><text:s/>da quella indicata al punto 3<text:s/></text:span><text:span text:style-name="T499">per l’accesso all’insegnamento per la relativa classe di abilitazione<text:s/></text:span><text:span text:style-name="T500">secondo le specificazioni relative al possesso dei crediti formativi universitari di cui al<text:s/></text:span><text:span text:style-name="T501">DM 22/2005</text:span><text:span text:style-name="T502">:</text:span>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>Denominazione esame</text:p>
          </table:table-cell>
          <table:covered-table-cell/>
          <table:table-cell table:style-name="TableCell516">
            <text:p text:style-name="P517">Sett. Scient.-Disciplinare</text:p>
          </table:table-cell>
          <table:table-cell table:style-name="TableCell518">
            <text:p text:style-name="P519">n.ro CFU</text:p>
          </table:table-cell>
          <table:table-cell table:style-name="TableCell520">
            <text:p text:style-name="P521">Data</text:p>
          </table:table-cell>
          <table:table-cell table:style-name="TableCell522">
            <text:p text:style-name="P523">Votazione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9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0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Gli esami sopra riportati sono stati sostenuti presso la seguente Università</text:p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Facoltà di</text:p>
          </table:table-cell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</table:table>
      <text:p text:style-name="P664">__L__ sottoscritt__ dichiara, sotto la propria responsabilità, che quanto sopra affermato corrisponde a verità ed è consapevole delle sanzioni penali nel caso di dichiarazioni non veritiere, di formazione o uso di atti falsi, richiamati dall’art. 76 del D.P.R. 445 del 28 dicembre 2000.</text:p>
      <text:p text:style-name="P665">__L__ sottoscritt__ esprime il proprio consenso affinché i dati personali forniti con la presente richiesta possano essere trattati, nel rispetto del Decreto legislativo 30.05.2003, n.<text:s/>196, per gli adempimenti relativi alla presente selezione.</text:p>
      <text:p text:style-name="P666"/>
      <text:p text:style-name="P667">Luogo e data, _____________________________</text:p>
      <text:p text:style-name="P668"/>
      <text:p text:style-name="P669">________________________________________</text:p>
      <text:p text:style-name="P670"><text:span text:style-name="T671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text-align="justify" fo:margin-top="0.0833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)" style:num-format="1">
        <style:list-level-properties text:space-before="0in" text:min-label-width="0.1972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paradiso</meta:initial-creator>
    <dc:creator>rparadiso</dc:creator>
    <meta:creation-date>2012-06-20T11:04:00Z</meta:creation-date>
    <dc:date>2012-06-20T11:04:00Z</dc:date>
    <meta:print-date>2012-06-15T09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5" meta:character-count="3515" meta:row-count="24" meta:non-whitespace-character-count="2997"/>
  </office:meta>
</office:document-meta>
</file>